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weight="bold" style:font-name-asian="Times New Roman" style:font-weight-asian="bold"/>
    </style:style>
    <style:style style:name="P4" style:family="paragraph" style:parent-style-name="Standard">
      <style:text-properties style:font-name-asian="Times New Roman"/>
    </style:style>
    <style:style style:name="P5" style:family="paragraph" style:parent-style-name="Standard">
      <style:text-properties fo:color="#00000a" fo:font-weight="bold" style:font-name-asian="Times New Roman" style:font-weight-asian="bold"/>
    </style:style>
    <style:style style:name="P6" style:family="paragraph" style:parent-style-name="Standard">
      <style:text-properties fo:font-style="normal" style:font-name-asian="Times New Roman" style:font-style-asian="normal" style:font-style-complex="normal"/>
    </style:style>
    <style:style style:name="P7" style:family="paragraph" style:parent-style-name="Standard">
      <style:text-properties fo:font-style="normal" fo:font-weight="bold" style:font-name-asian="Times New Roman" style:font-style-asian="normal" style:font-weight-asian="bold" style:font-style-complex="normal"/>
    </style:style>
    <style:style style:name="P8" style:family="paragraph" style:parent-style-name="Standard">
      <style:paragraph-properties fo:margin-left="1.905cm" fo:margin-right="0cm" fo:text-indent="0cm" style:auto-text-indent="false">
        <style:tab-stops/>
      </style:paragraph-properties>
    </style:style>
    <style:style style:name="P9" style:family="paragraph" style:parent-style-name="Loendi_20_lõik">
      <style:paragraph-properties fo:margin-left="1.905cm" fo:margin-right="0cm" fo:text-indent="0cm" style:auto-text-indent="false">
        <style:tab-stops/>
      </style:paragraph-properties>
    </style:style>
    <style:style style:name="P10" style:family="paragraph" style:parent-style-name="Loendi_20_lõik">
      <style:paragraph-properties fo:margin-top="0.176cm" fo:margin-bottom="0.176cm"/>
    </style:style>
    <style:style style:name="P11" style:family="paragraph" style:parent-style-name="Standard">
      <style:paragraph-properties fo:margin-top="0.176cm" fo:margin-bottom="0.176cm"/>
      <style:text-properties fo:font-weight="bold" style:font-name-asian="Times New Roman" style:font-weight-asian="bold"/>
    </style:style>
    <style:style style:name="P12" style:family="paragraph" style:parent-style-name="Standard">
      <style:paragraph-properties fo:margin-top="0.176cm" fo:margin-bottom="0.176cm"/>
      <style:text-properties fo:font-weight="bold" style:font-name-asian="Times New Roman" style:font-weight-asian="bold" style:font-weight-complex="bold"/>
    </style:style>
    <style:style style:name="P13" style:family="paragraph" style:parent-style-name="Standard">
      <style:paragraph-properties fo:margin-top="0.176cm" fo:margin-bottom="0.176cm"/>
      <style:text-properties style:font-name-asian="Times New Roman"/>
    </style:style>
    <style:style style:name="P14" style:family="paragraph" style:parent-style-name="Standard">
      <style:paragraph-properties fo:margin-left="1.27cm" fo:margin-right="0cm" fo:text-indent="0cm" style:auto-text-indent="false">
        <style:tab-stops/>
      </style:paragraph-properties>
      <style:text-properties style:font-name-asian="Times New Roman"/>
    </style:style>
    <style:style style:name="P15" style:family="paragraph" style:parent-style-name="Standard">
      <style:paragraph-properties fo:margin-left="1.27cm" fo:margin-right="0cm" fo:text-indent="0cm" style:auto-text-indent="false">
        <style:tab-stops/>
      </style:paragraph-properties>
    </style:style>
    <style:style style:name="P16" style:family="paragraph" style:parent-style-name="Standard">
      <style:paragraph-properties fo:margin-left="0.635cm" fo:margin-right="0cm" fo:text-indent="0.614cm" style:auto-text-indent="false">
        <style:tab-stops/>
      </style:paragraph-properties>
      <style:text-properties style:font-name-asian="Times New Roman"/>
    </style:style>
    <style:style style:name="P17" style:family="paragraph" style:parent-style-name="Normaallaad_20__28_veeb_29_">
      <style:paragraph-properties fo:background-color="#ffffff">
        <style:background-image/>
      </style:paragraph-properties>
      <style:text-properties fo:color="#2a2a2a" fo:font-weight="bold" style:font-weight-asian="bold"/>
    </style:style>
    <style:style style:name="P18" style:family="paragraph" style:parent-style-name="Normaallaad_20__28_veeb_29_">
      <style:paragraph-properties fo:margin-left="1.635cm" fo:margin-right="0cm" fo:margin-top="0cm" fo:margin-bottom="0cm" fo:text-indent="0cm" style:auto-text-indent="false" fo:background-color="#ffffff">
        <style:tab-stops/>
        <style:background-image/>
      </style:paragraph-properties>
      <style:text-properties fo:color="#2a2a2a"/>
    </style:style>
    <style:style style:name="P19" style:family="paragraph" style:parent-style-name="Standard">
      <style:paragraph-properties fo:margin-left="1.249cm" fo:margin-right="0cm" fo:text-indent="0.021cm" style:auto-text-indent="false">
        <style:tab-stops/>
      </style:paragraph-properties>
      <style:text-properties style:font-name-asian="Times New Roman"/>
    </style:style>
    <style:style style:name="P20" style:family="paragraph" style:parent-style-name="Standard">
      <style:paragraph-properties fo:margin-left="1.249cm" fo:margin-right="0cm" fo:text-indent="0cm" style:auto-text-indent="false">
        <style:tab-stops/>
      </style:paragraph-properties>
      <style:text-properties fo:font-weight="bold" style:font-name-asian="Times New Roman" style:font-weight-asian="bold"/>
    </style:style>
    <style:style style:name="P21" style:family="paragraph" style:parent-style-name="Standard">
      <style:paragraph-properties fo:margin-left="1.249cm" fo:margin-right="0cm" fo:text-indent="0cm" style:auto-text-indent="false">
        <style:tab-stops/>
      </style:paragraph-properties>
    </style:style>
    <style:style style:name="P22" style:family="paragraph" style:parent-style-name="Loendi_20_lõik">
      <style:paragraph-properties fo:margin-left="2.54cm" fo:margin-right="0cm" fo:text-indent="0cm" style:auto-text-indent="false">
        <style:tab-stops/>
      </style:paragraph-properties>
      <style:text-properties style:font-name-asian="Times New Roman"/>
    </style:style>
    <style:style style:name="P23" style:family="paragraph" style:parent-style-name="Standard">
      <style:paragraph-properties fo:margin-left="1.386cm" fo:margin-right="0cm" fo:text-indent="0cm" style:auto-text-indent="false">
        <style:tab-stops/>
      </style:paragraph-properties>
      <style:text-properties style:font-name-asian="Times New Roman"/>
    </style:style>
    <style:style style:name="P24" style:family="paragraph" style:parent-style-name="Standard" style:master-page-name="MP0">
      <style:paragraph-properties style:page-number="auto" fo:break-before="page"/>
      <style:text-properties fo:font-weight="bold" style:font-weight-asian="bold"/>
    </style:style>
    <style:style style:name="P25" style:family="paragraph" style:parent-style-name="Standard" style:list-style-name="WWNum1"/>
    <style:style style:name="P26" style:family="paragraph" style:parent-style-name="Standard" style:list-style-name="WWNum21"/>
    <style:style style:name="P27" style:family="paragraph" style:parent-style-name="Standard" style:list-style-name="WWNum20">
      <style:text-properties style:font-name-asian="Times New Roman"/>
    </style:style>
    <style:style style:name="P28" style:family="paragraph" style:parent-style-name="Standard" style:list-style-name="WWNum21">
      <style:text-properties style:font-name-asian="Times New Roman"/>
    </style:style>
    <style:style style:name="P29" style:family="paragraph" style:parent-style-name="Standard" style:list-style-name="WWNum22">
      <style:text-properties style:font-name-asian="Times New Roman"/>
    </style:style>
    <style:style style:name="P30" style:family="paragraph" style:parent-style-name="Standard" style:list-style-name="WWNum30">
      <style:text-properties style:font-name-asian="Times New Roman"/>
    </style:style>
    <style:style style:name="P31" style:family="paragraph" style:parent-style-name="Standard" style:list-style-name="WWNum9">
      <style:paragraph-properties fo:margin-left="1.386cm" fo:margin-right="0cm" fo:text-indent="0cm" style:auto-text-indent="false">
        <style:tab-stops/>
      </style:paragraph-properties>
      <style:text-properties style:font-name-asian="Times New Roman"/>
    </style:style>
    <style:style style:name="P32" style:family="paragraph" style:parent-style-name="Normaallaad_20__28_veeb_29_" style:list-style-name="WWNum14">
      <style:paragraph-properties fo:margin-top="0cm" fo:margin-bottom="0cm" fo:background-color="#ffffff">
        <style:background-image/>
      </style:paragraph-properties>
      <style:text-properties fo:color="#2a2a2a"/>
    </style:style>
    <style:style style:name="P33" style:family="paragraph" style:parent-style-name="Normaallaad_20__28_veeb_29_" style:list-style-name="WWNum37">
      <style:paragraph-properties fo:margin-top="0cm" fo:margin-bottom="0cm" fo:background-color="#ffffff">
        <style:background-image/>
      </style:paragraph-properties>
      <style:text-properties fo:color="#2a2a2a"/>
    </style:style>
    <style:style style:name="P34" style:family="paragraph" style:parent-style-name="Normaallaad_20__28_veeb_29_" style:list-style-name="WWNum37">
      <style:paragraph-properties fo:margin-top="0cm" fo:margin-bottom="0cm" fo:background-color="#ffffff">
        <style:background-image/>
      </style:paragraph-properties>
    </style:style>
    <style:style style:name="P35" style:family="paragraph" style:parent-style-name="Loendi_20_lõik" style:list-style-name="WWNum1"/>
    <style:style style:name="P36" style:family="paragraph" style:parent-style-name="Loendi_20_lõik" style:list-style-name="WWNum2"/>
    <style:style style:name="P37" style:family="paragraph" style:parent-style-name="Loendi_20_lõik" style:list-style-name="WWNum2">
      <style:text-properties fo:color="#2a2a2a"/>
    </style:style>
    <style:style style:name="P38" style:family="paragraph" style:parent-style-name="Loendi_20_lõik" style:list-style-name="WWNum3"/>
    <style:style style:name="P39" style:family="paragraph" style:parent-style-name="Loendi_20_lõik" style:list-style-name="WWNum27"/>
    <style:style style:name="P40" style:family="paragraph" style:parent-style-name="Loendi_20_lõik" style:list-style-name="WWNum27">
      <style:text-properties style:font-name-asian="Times New Roman"/>
    </style:style>
    <style:style style:name="P41" style:family="paragraph" style:parent-style-name="Loendi_20_lõik" style:list-style-name="WWNum28">
      <style:text-properties style:font-name-asian="Times New Roman"/>
    </style:style>
    <style:style style:name="P42" style:family="paragraph" style:parent-style-name="Loendi_20_lõik" style:list-style-name="WWNum32">
      <style:text-properties style:font-name-asian="Times New Roman"/>
    </style:style>
    <style:style style:name="P43" style:family="paragraph" style:parent-style-name="Loendi_20_lõik" style:list-style-name="WWNum39">
      <style:text-properties style:font-name-asian="Times New Roman"/>
    </style:style>
    <style:style style:name="P44" style:family="paragraph" style:parent-style-name="Loendi_20_lõik" style:list-style-name="WWNum32"/>
    <style:style style:name="P45" style:family="paragraph" style:parent-style-name="Loendi_20_lõik" style:list-style-name="WWNum39"/>
    <style:style style:name="P46" style:family="paragraph" style:parent-style-name="Loendi_20_lõik" style:list-style-name="WWNum2">
      <style:paragraph-properties fo:margin-top="0.176cm" fo:margin-bottom="0.176cm"/>
      <style:text-properties style:font-name-asian="Times New Roman"/>
    </style:style>
    <style:style style:name="P47" style:family="paragraph" style:parent-style-name="Loendi_20_lõik" style:list-style-name="WWNum29">
      <style:paragraph-properties fo:margin-top="0.176cm" fo:margin-bottom="0.176cm"/>
      <style:text-properties style:font-name-asian="Times New Roman"/>
    </style:style>
    <style:style style:name="P48" style:family="paragraph" style:parent-style-name="Loendi_20_lõik" style:list-style-name="WWNum33">
      <style:paragraph-properties fo:margin-top="0.176cm" fo:margin-bottom="0.176cm"/>
      <style:text-properties style:font-name-asian="Times New Roman"/>
    </style:style>
    <style:style style:name="P49" style:family="paragraph" style:parent-style-name="Loendi_20_lõik" style:list-style-name="WWNum32">
      <style:paragraph-properties fo:margin-top="0.176cm" fo:margin-bottom="0.176cm"/>
      <style:text-properties style:font-name-asian="Times New Roman"/>
    </style:style>
    <style:style style:name="P50" style:family="paragraph" style:parent-style-name="Loendi_20_lõik" style:list-style-name="WWNum2">
      <style:paragraph-properties fo:margin-top="0.176cm" fo:margin-bottom="0.176cm"/>
    </style:style>
    <style:style style:name="P51" style:family="paragraph" style:parent-style-name="Loendi_20_lõik" style:list-style-name="WWNum36">
      <style:paragraph-properties fo:margin-top="0.176cm" fo:margin-bottom="0.176cm"/>
      <style:text-properties fo:font-style="normal" style:font-name-asian="Times New Roman" style:font-style-asian="normal" style:font-style-complex="normal"/>
    </style:style>
    <style:style style:name="P52" style:family="paragraph" style:parent-style-name="Loendi_20_lõik" style:list-style-name="WWNum36">
      <style:paragraph-properties fo:margin-top="0.176cm" fo:margin-bottom="0.176cm"/>
      <style:text-properties fo:font-style="normal" style:font-style-asian="normal" style:font-style-complex="normal"/>
    </style:style>
    <style:style style:name="P53" style:family="paragraph" style:parent-style-name="Loendi_20_lõik" style:list-style-name="WWNum40">
      <style:paragraph-properties fo:margin-top="0.176cm" fo:margin-bottom="0.176cm"/>
    </style:style>
    <style:style style:name="P54" style:family="paragraph" style:parent-style-name="Loendi_20_lõik" style:list-style-name="WWNum40">
      <style:paragraph-properties fo:margin-top="0.176cm" fo:margin-bottom="0.176cm"/>
      <style:text-properties fo:font-weight="bold" style:font-name-asian="Times New Roman" style:font-weight-asian="bold" style:font-weight-complex="bold"/>
    </style:style>
    <style:style style:name="P55" style:family="paragraph" style:parent-style-name="Loendi_20_lõik" style:list-style-name="WWNum29">
      <style:paragraph-properties fo:margin-top="0.176cm" fo:margin-bottom="0.176cm"/>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color="#161616"/>
    </style:style>
    <style:style style:name="T4" style:family="text">
      <style:text-properties fo:color="#161616" style:font-name-asian="Times New Roman"/>
    </style:style>
    <style:style style:name="T5" style:family="text">
      <style:text-properties fo:color="#161616" fo:background-color="#ffffff"/>
    </style:style>
    <style:style style:name="T6" style:family="text">
      <style:text-properties fo:color="#161616" style:font-name="Open Sans" fo:background-color="#ffffff" style:font-name-complex="Open Sans"/>
    </style:style>
    <style:style style:name="T7" style:family="text">
      <style:text-properties fo:color="#161616" fo:font-weight="bold" fo:background-color="#ffffff" style:font-weight-asian="bold" style:font-weight-complex="bold"/>
    </style:style>
    <style:style style:name="T8" style:family="text">
      <style:text-properties fo:color="#2a2a2a"/>
    </style:style>
    <style:style style:name="T9" style:family="text">
      <style:text-properties fo:color="#ff0000"/>
    </style:style>
    <style:style style:name="T10" style:family="text">
      <style:text-properties fo:color="#ff0000" style:font-name-asian="Times New Roman"/>
    </style:style>
    <style:style style:name="T11"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1"/>
      <text:p text:style-name="P1"/>
      <text:p text:style-name="P1"/>
      <text:p text:style-name="Standard"><text:span text:style-name="Lõigu_20_vaikefont"><text:span text:style-name="T1">MÄEPEALSE <text:s/>ERAKOOLI KODUKORD <text:s text:c="31"/></text:span></text:span>Kinnitatud juhatuse</text:p>
      <text:p text:style-name="Standard"><text:s text:c="102"/>otsusega nr. 26 <text:s text:c="2"/>/ <text:s/>5.09.2022</text:p>
      <text:p text:style-name="Standard"/>
      <text:p text:style-name="P1">I Üldsätted</text:p>
      <text:list xml:id="list4956243966725915122" text:style-name="WWNum1">
        <text:list-item text:start-value="1">
          <text:p text:style-name="P35">Kooli kodukord kehtestatakse Põhikooli- ja Gümnaasiumiseaduse § 68 lg 1 alusel;</text:p>
        </text:list-item>
        <text:list-item>
          <text:p text:style-name="P35">Mäepealse Erakoolis reguleerivad õpilaste käitumist Eesti Vabariigi seadused ja nende alusel välja antud õigusaktid, kooli põhikiri, käesolev kodukord ja erinevad väljatöötatud kooli õigusaktid.</text:p>
        </text:list-item>
        <text:list-item>
          <text:p text:style-name="P25">Kooli kodukord sisaldab kooli õpilaste ja töötajate omavahelise suhtlemise, käitumise ja ühistegevuse reegleid.</text:p>
        </text:list-item>
        <text:list-item>
          <text:p text:style-name="P25"/>
        </text:list-item>
        <text:list-item>
          <text:p text:style-name="P25">Kodukorrast kinnipidamine tagab koolis töörahu, õpilaste ja töötajate turvalisuse ning vara kaitstuse.</text:p>
        </text:list-item>
        <text:list-item>
          <text:p text:style-name="P35">Kooli kodukorra kehtestab kooli juhatus ning selle täitmine on õpilastele ja kooli töötajatele kohustuslik.</text:p>
        </text:list-item>
        <text:list-item>
          <text:p text:style-name="P35">Õpilase suhtes, kes ei järgi kooli kodukorda, rakendatakse põhjendatud ning asjakohaseid mõjutusmeetmeid.</text:p>
        </text:list-item>
        <text:list-item>
          <text:p text:style-name="P35"><text:span text:style-name="Lõigu_20_vaikefont"><text:span text:style-name="T3">Kooli kodukord ja selle muudatused arutatakse läbi õppenõukogus ning </text:span></text:span><text:span text:style-name="Lõigu_20_vaikefont"><text:span text:style-name="T3">esitatakse enne juhatusele</text:span></text:span><text:span text:style-name="Lõigu_20_vaikefont"><text:span text:style-name="T3"> </text:span></text:span><text:span text:style-name="Lõigu_20_vaikefont"><text:span text:style-name="T3">kinnitamist arvamuse avaldamiseks kooli kolleegiumile.</text:span></text:span></text:p>
        </text:list-item>
      </text:list>
      <text:p text:style-name="P1"/>
      <text:p text:style-name="P1">II Päevakava ja õppetöö korraldus</text:p>
      <text:list xml:id="list1908949825067475388" text:style-name="WWNum2">
        <text:list-item text:start-value="1">
          <text:p text:style-name="P36"><text:span text:style-name="Lõigu_20_vaikefont"><text:span text:style-name="T8">Mäepealse Erakooli õppetöö alusdokument on kooli õppekava, mis on </text:span></text:span>kõigile tervikuna kättesaadav paberkandjal koolis ja õppekava üldosa elektrooniliselt kooli veebilehel.</text:p>
        </text:list-item>
        <text:list-item>
          <text:p text:style-name="P36"><text:span text:style-name="Lõigu_20_vaikefont"><text:span text:style-name="T3">Õpilase päevakava reguleerib tunniplaan, mis on kättesaadav õpilasele ja tema vanemale koolis kohapeal ja õpilase päevikus.</text:span></text:span></text:p>
        </text:list-item>
        <text:list-item>
          <text:p text:style-name="P36">Kooli ruumid on avatud õpilastele 7.30- 15.00-ni.</text:p>
        </text:list-item>
        <text:list-item>
          <text:p text:style-name="P36"><text:span text:style-name="Lõigu_20_vaikefont"><text:span text:style-name="T8">Õppeaasta koosneb õppe</text:span></text:span>perioodidest<text:span text:style-name="Lõigu_20_vaikefont"><text:span text:style-name="T8"> ja k</text:span></text:span><text:span text:style-name="Lõigu_20_vaikefont"><text:span text:style-name="T8">oolivaheaegadest. Koolivaheajad kehtestab kooli kolleegium võttes soovituslikult aluseks Haridus- ja Teadusministeeriumi kehtesta</text:span></text:span><text:span text:style-name="Lõigu_20_vaikefont"><text:span text:style-name="T8">t</text:span></text:span><text:span text:style-name="Lõigu_20_vaikefont"><text:span text:style-name="T8">ud vaheajad.</text:span></text:span></text:p>
        </text:list-item>
        <text:list-item>
          <text:p text:style-name="P36"><text:span text:style-name="Lõigu_20_vaikefont"><text:span text:style-name="T8">Õppeaastas on kokku</text:span></text:span><text:span text:style-name="Lõigu_20_vaikefont"><text:span text:style-name="T9"> </text:span></text:span>vähemalt<text:span text:style-name="Lõigu_20_vaikefont"><text:span text:style-name="T8"> 175 õppepäeva.</text:span></text:span></text:p>
        </text:list-item>
        <text:list-item>
          <text:p text:style-name="P36">Õppetöö algab 8.15. <text:span text:style-name="Lõigu_20_vaikefont"><text:span text:style-name="T3">Õpilane tuleb kooli vähemalt 10 minutit enne tundi</text:span></text:span><text:span text:style-name="Lõigu_20_vaikefont"><text:span text:style-name="T3">de algust.</text:span></text:span></text:p>
        </text:list-item>
        <text:list-item>
          <text:p text:style-name="P36"><text:span text:style-name="Lõigu_20_vaikefont"><text:span text:style-name="T3">Õppetöö toimub statsionaarse õppena koolimajas või väljaspool kooli (kooli korraldatud õppekäigud, iseseisva õppimise või distantsõppepäevad, projektipäevad vms).</text:span></text:span></text:p>
        </text:list-item>
        <text:list-item>
          <text:p text:style-name="P37">Õppetund võib olla loeng, individuaaltund, õpiabitund, konsultatsioon, e-õpe jms.</text:p>
        </text:list-item>
        <text:list-item>
          <text:p text:style-name="P36">Tunni pikkus on 45 minutit.<text:span text:style-name="Lõigu_20_vaikefont"><text:span text:style-name="T8"> Vahetunni pikkus </text:span></text:span>vähemalt<text:span text:style-name="Lõigu_20_vaikefont"><text:span text:style-name="T9"> </text:span></text:span><text:span text:style-name="Lõigu_20_vaikefont"><text:span text:style-name="T8">10 minutit ja <text:s text:c="26"/>1. söögivahetunni pikkus 20 minutit ja 2. söögivahetunni pikkus 15 minutit.</text:span></text:span></text:p>
        </text:list-item>
        <text:list-item>
          <text:p text:style-name="P36">Tundide ja söögivahetundide ajakava on järgmine:</text:p>
        </text:list-item>
      </text:list>
      <text:list xml:id="list7676766396294684634" text:style-name="WWNum3">
        <text:list-item text:start-value="1">
          <text:p text:style-name="P38">Tund <text:s text:c="3"/>8.15- 9.00</text:p>
        </text:list-item>
        <text:list-item>
          <text:p text:style-name="P38">Tund <text:s text:c="3"/>9.10- 9.55</text:p>
        </text:list-item>
      </text:list>
      <text:p text:style-name="P8">1.-6.kl Söögivahetund</text:p>
      <text:list xml:id="list29720208" text:continue-numbering="true" text:style-name="WWNum3">
        <text:list-item>
          <text:p text:style-name="P38">Tund <text:s/>10.15 - 11.00</text:p>
        </text:list-item>
      </text:list>
      <text:p text:style-name="P9"/>
      <text:p text:style-name="P9">7.-9.kl Söögivahetund</text:p>
      <text:p text:style-name="P9"><text:soft-page-break/></text:p>
      <text:list xml:id="list29719912" text:continue-numbering="true" text:style-name="WWNum3">
        <text:list-item>
          <text:p text:style-name="P38">Tund <text:s/>11.15- 12.00</text:p>
        </text:list-item>
        <text:list-item>
          <text:p text:style-name="P38">Tund 12.10 – 12.55</text:p>
        </text:list-item>
        <text:list-item>
          <text:p text:style-name="P38">Tund 13.05- 13.50</text:p>
        </text:list-item>
        <text:list-item>
          <text:p text:style-name="P38">Tund 14.00 – 14.45</text:p>
        </text:list-item>
      </text:list>
      <text:list xml:id="list31542637" text:style-name="WWNum2">
        <text:list-item>
          <text:p text:style-name="P36">Pärast õppetundide lõppu tomub igal klassil õpitund, mis kestab 45 minutit, vajadusel 60 minutit. Tulenevalt töölepingus sätestatud üldtööajast viibivad kõik aineõpetajad koolis peale kontakttundide lõppu vähemalt 60 minutit, et toetada ja suunata õpilasi koduste ülesannete tegemisel, suhelda tugispetsialistidega, lapsevanematega ning täita vajalikku dokumentatsiooni. </text:p>
        </text:list-item>
        <text:list-item>
          <text:p text:style-name="P36">Tugiteenused toimuvad 12.00 – 15.00</text:p>
        </text:list-item>
        <text:list-item>
          <text:p text:style-name="P46">Kooli igapäevane töö toimub vastavalt direktori poolt kinnitatud tunniplaanile, päevakavale ja üldtööplaanile.</text:p>
        </text:list-item>
        <text:list-item>
          <text:p text:style-name="P50"><text:span text:style-name="Lõigu_20_vaikefont"><text:span text:style-name="T4">Tunniplaani muudatustest teavitab õppejuht <text:s/></text:span></text:span><text:span text:style-name="Lõigu_20_vaikefont"><text:span text:style-name="T4">tugiõpetajat ja/või aineõpetajat, kes omakorda informeerib õpilasi suuliselt, õpilase päeviku <text:s/>või õppeinfosüsteemi (eKooli) kaudu.</text:span></text:span></text:p>
        </text:list-item>
        <text:list-item>
          <text:p text:style-name="P36"><text:span text:style-name="Lõigu_20_vaikefont"><text:span text:style-name="T3">Tulenevalt kooli pidaja, Terviseameti, Vabariigi Valitsuse korraldusest või muudest asjaoludest võib tungival vajadusel viia kooli distantsõppele. Distantsõppe korraldus on õpilasele ja tema vanematele kättesaadav kooli kodulehel.</text:span></text:span></text:p>
        </text:list-item>
        <text:list-item>
          <text:p text:style-name="P50"><text:span text:style-name="Lõigu_20_vaikefont"><text:span text:style-name="T11">Õ</text:span></text:span><text:span text:style-name="Lõigu_20_vaikefont"><text:span text:style-name="T11">ppe- ja kasvatustööd ning muud koolielu puudutav informatsioon <text:s/>on kättesaadav kooli kodulehel </text:span></text:span><text:a xlink:type="simple" xlink:href="http://www.maepealse.ee/" office:target-frame-name="_top" xlink:show="replace" text:style-name="Internet_20_link" text:visited-style-name="Visited_20_Internet_20_Link"><text:span text:style-name="Lõigu_20_vaikefont"><text:span text:style-name="T11">http://www.maepealse.ee</text:span></text:span></text:a><text:span text:style-name="Lõigu_20_vaikefont"><text:span text:style-name="T11"> ja kooli stendil.</text:span></text:span></text:p>
        </text:list-item>
      </text:list>
      <text:p text:style-name="Loendi_20_lõik"/>
      <text:p text:style-name="P1">III Õpilaste õigused ja kohustused</text:p>
      <text:p text:style-name="P1">3.1.Õpilasel on õigus:</text:p>
      <text:p text:style-name="P14">1. kasutada kooli õppekava läbimiseks vajalikke õpikuid ning töövahendeid;</text:p>
      <text:p text:style-name="P16">2. saada infot kooli õppe- ja kasvatustöö kohta;</text:p>
      <text:p text:style-name="P14">3. esindada oma klassi/kooli nii oma kooli üritustel kui ka väljaspool;</text:p>
      <text:p text:style-name="P14">4. abi saamiseks pöörduda kooli personali poole;</text:p>
      <text:p text:style-name="P15"><text:span text:style-name="Lõigu_20_vaikefont"><text:span text:style-name="T5">5. </text:span></text:span><text:span text:style-name="Lõigu_20_vaikefont"><text:span text:style-name="T5">saada meditsiinilist, psühholoogilist, logopeedilist, sotsiaalpedagoogilist  ja eripedagoogilist abi.</text:span></text:span></text:p>
      <text:p text:style-name="P14">6. avaldada oma arvamust ja teha ettepanekuid koolielu korraldamiseks;</text:p>
      <text:p text:style-name="P14">7. saada kooli töötajate poolt vajadusel esmaabi;</text:p>
      <text:p text:style-name="P14">8. osaleda koolielu puutuvate dokumentide väljatöötamisel;</text:p>
      <text:p text:style-name="P14">9. saada õpilaspilet.</text:p>
      <text:p text:style-name="P1"/>
      <text:p text:style-name="P1">3.2. Õpilasel on kohustus:</text:p>
      <text:list xml:id="list6437600240128655172" text:style-name="WWNum14">
        <text:list-item text:start-value="1">
          <text:p text:style-name="P32">täita kooli kodukorda ning osaleda õppetöös vastavalt kehtivale õppekorraldusele;</text:p>
        </text:list-item>
        <text:list-item>
          <text:p text:style-name="P32">suhtuda õppetöösse kohusetundlikult;</text:p>
        </text:list-item>
        <text:list-item>
          <text:p text:style-name="P32">valmistuda igaks õppetunniks, täita kohusetundlikult kõiki talle antud koduseid ülesandeid;</text:p>
        </text:list-item>
        <text:list-item>
          <text:p text:style-name="P32">osaleda õpitunnis ja talle ettenähtud tugiteenustel;</text:p>
        </text:list-item>
        <text:list-item>
          <text:p text:style-name="P32"><text:s/>võtta kooli kaasa kõik koolipäevaks vajalikud õppetarbed;</text:p>
        </text:list-item>
        <text:list-item>
          <text:p text:style-name="P32">mitte häirida klassikaaslasi ega õpetajate tööd;</text:p>
        </text:list-item>
        <text:list-item>
          <text:p text:style-name="P32">osaleda tunnis vastavalt individuaalsetele võimekusele;</text:p>
        </text:list-item>
        <text:list-item>
          <text:p text:style-name="P32">tunnist põhjendatud vajadusel väljumiseks paluda õpetajalt luba;</text:p>
        </text:list-item>
        <text:list-item>
          <text:p text:style-name="P32">suhtuda väärikalt kõikidesse inimestesse ja järgida üldtunnustatud käitumisnorme.</text:p>
        </text:list-item>
      </text:list>
      <text:p text:style-name="P17">3.3. <text:s/>Mäepealse Erakooli õpilane:</text:p>
      <text:list xml:id="list1718674646630524143" text:style-name="WWNum37">
        <text:list-item text:start-value="1">
          <text:p text:style-name="P33"><text:soft-page-break/>tuleb kooli õigel ajal ega puudu põhjuseta;</text:p>
        </text:list-item>
        <text:list-item>
          <text:p text:style-name="P34"><text:span text:style-name="Lõigu_20_vaikefont"><text:span text:style-name="T5">ei kiusa ega käitu pahatahtlikult ja vägivaldselt</text:span></text:span><text:span text:style-name="Lõigu_20_vaikefont"><text:span text:style-name="T6">;</text:span></text:span></text:p>
        </text:list-item>
        <text:list-item>
          <text:p text:style-name="P33">on suhtlemisel eakaaslastega ja täiskasvanutega sõbralik ja viisakas.</text:p>
        </text:list-item>
        <text:list-item>
          <text:p text:style-name="P33">ütleb „ei“ hasartmängudele;</text:p>
        </text:list-item>
        <text:list-item>
          <text:p text:style-name="P33">ei võta kooli kaasa plahvatusohtlikke ja kergestisüttivaid aineid, tuletikke ja muid tulesüütamise vahendeid ning terariistu ja relvi (sh ka mängurelvi), mis võivad põhjustada ohtu kaasinimestele;</text:p>
        </text:list-item>
        <text:list-item>
          <text:p text:style-name="P33">kasutab tunnis ainult õppetööks vajalikke õppevahendeid, esemeid;</text:p>
        </text:list-item>
        <text:list-item>
          <text:p text:style-name="P34">koolitöötajal on õigus võtta hoiule ese, mille tõttu või millega segatakse õppetööd;</text:p>
        </text:list-item>
        <text:list-item>
          <text:p text:style-name="P34">esemeid hoitakse õpetajate toas/ direktori kabinetis;</text:p>
        </text:list-item>
        <text:list-item>
          <text:p text:style-name="P34">telefoni annab koolipäeva hommikul õpetajate tuppa hoiule ja kasutab koolipäeva jooksul telefoni vm nutiseadmeid vaid kokkuleppel õpetajaga ja/või direktoriga.</text:p>
        </text:list-item>
        <text:list-item>
          <text:p text:style-name="P34">õpetajate ja kooli töötajate poolt hoiule võetud õpilaste esemed tagastatakse õpilasele <text:s text:c="2"/>õppepäeva <text:s/>lõpul ja/või vanemale;</text:p>
        </text:list-item>
        <text:list-item>
          <text:p text:style-name="P34"><text:span text:style-name="Lõigu_20_vaikefont"><text:span text:style-name="T6"><text:s/></text:span></text:span><text:span text:style-name="Lõigu_20_vaikefont"><text:span text:style-name="T5">esindab ennast ja oma kooli väärikalt ja ei kahjusta avalikus ruumis (internet, meedia jms)</text:span></text:span><text:span text:style-name="Lõigu_20_vaikefont"><text:span text:style-name="T7"> </text:span></text:span><text:span text:style-name="Lõigu_20_vaikefont"><text:span text:style-name="T5">kooli mainet.</text:span></text:span></text:p>
        </text:list-item>
        <text:list-item>
          <text:p text:style-name="P33">kooskõlastab õppe– ja kasvatustegevuse filmimise ja pildistamise direktoriga;</text:p>
        </text:list-item>
        <text:list-item>
          <text:p text:style-name="P33">kaasõpilaste ja kooli töötajate pildistamine ja filmimine on lubatud ainult nende nõusolekul. Alaealise puhul on vajalik vanema nõusolek (välja arvatud juhtudel, kus see osutub vajalikuks enese või teiste kaitseks);</text:p>
        </text:list-item>
        <text:list-item>
          <text:p text:style-name="P34"><text:span text:style-name="Lõigu_20_vaikefont"><text:span text:style-name="T5">õpetajal on õigus kehtestada oma ainetunnis põhjendatud lisareeglid käitumisele (näiteks õpilase istekohta klassis muuta);</text:span></text:span></text:p>
        </text:list-item>
        <text:list-item>
          <text:p text:style-name="P34"><text:span text:style-name="Lõigu_20_vaikefont"><text:span text:style-name="T6"><text:s/></text:span></text:span><text:span text:style-name="Lõigu_20_vaikefont"><text:span text:style-name="T5">ei kuritarvita kooli infotehnoloogiliste vahendite ja digikeskkondade kasutamisõigust (näiteks mängimine, ilma loata programmide alla laadimine, taustapiltide muutmine, konto andmete edastamine kolmandatele osapooltele, kooli konto sidumine mängukeskkondadega, õppetööväliste programmide ilma loata allalaadimine, seadmega hooletult käitumine või lõhkumine jne) ega blokeeri kooli kontolt saabuvaid e-kirju.</text:span></text:span></text:p>
        </text:list-item>
        <text:list-item>
          <text:p text:style-name="P34"><text:span text:style-name="Lõigu_20_vaikefont"><text:span text:style-name="T6"> </text:span></text:span><text:span text:style-name="Lõigu_20_vaikefont"><text:span text:style-name="T5">Keelatud on treppidel, koridorides ja klassiruumides jooksmine ning tõuklemine,</text:span></text:span></text:p>
        </text:list-item>
        <text:list-item>
          <text:p text:style-name="P34"><text:span text:style-name="Lõigu_20_vaikefont"><text:span text:style-name="T5">Garderoobis ja WC-s vajaduseta viibimine ja kogunemine on keelatud</text:span></text:span><text:span text:style-name="Lõigu_20_vaikefont"><text:span text:style-name="T5">.</text:span></text:span></text:p>
        </text:list-item>
        <text:list-item>
          <text:p text:style-name="P34"><text:span text:style-name="Lõigu_20_vaikefont"><text:span text:style-name="T6"> </text:span></text:span><text:span text:style-name="Lõigu_20_vaikefont"><text:span text:style-name="T5">Üleriided jäetakse garderoobi ja välisjalanõud vahetatakse. Teisi isiklikke asju garderoobis ei hoiustata.</text:span></text:span></text:p>
        </text:list-item>
        <text:list-item>
          <text:p text:style-name="P34"><text:span text:style-name="Lõigu_20_vaikefont"><text:span text:style-name="T5">Üleriiete taskutesse ei jäeta dokumente, võtmeid, raha, mobiiltelefone ega teisi väärisesemeid. Üleriiete taskutesse jäetud esemete eest vastutab õpilane.</text:span></text:span></text:p>
        </text:list-item>
      </text:list>
      <text:p text:style-name="P18"/>
      <text:p text:style-name="P18"/>
      <text:p text:style-name="P2">IV Puudumine ja <text:s/>hilinemine</text:p>
      <text:list xml:id="list6684409562622730144" text:style-name="WWNum21">
        <text:list-item text:start-value="1">
          <text:p text:style-name="P26"><text:span text:style-name="Lõigu_20_vaikefont"><text:span text:style-name="T11">Õpilane ei hiline mõjuva põhjuseta õppetundi. Põhjendamata</text:span></text:span><text:span text:style-name="Lõigu_20_vaikefont"><text:span text:style-name="T10"> </text:span></text:span><text:span text:style-name="Lõigu_20_vaikefont"><text:span text:style-name="T11">hilinemine üle 15 minuti loetakse tunnist puudumiseks.</text:span></text:span></text:p>
        </text:list-item>
        <text:list-item>
          <text:p text:style-name="P26">Õpilasel on lubatud <text:s/>tundi hilinemine ja õppest puudumine <text:s/>üksnes mõjuvatel põhjustel.</text:p>
        </text:list-item>
      </text:list>
      <text:p text:style-name="P15">Õppetundidest puudumise mõjuvad põhjused on järgmised:</text:p>
      <text:list xml:id="list745405834362726878" text:style-name="WWNum20">
        <text:list-item>
          <text:p text:style-name="P27">õpilase haigestumine või temale tervishoiuteenuse osutamine;</text:p>
        </text:list-item>
        <text:list-item>
          <text:p text:style-name="P27">õpilase individuaalsest erisusest <text:s/>tingitud emotsionaalne ja/või psüühiline <text:s/>seisund;</text:p>
        </text:list-item>
        <text:list-item>
          <text:p text:style-name="P27">läbimatu koolitee või muu vääramatu jõud, sealhulgas rahvatervise seaduse § 8 lõike 2 punkti 3 alusel sotsiaalministri määruses sätestatud -, mille puhul on <text:s/>põhjendatud õppest puudumine;</text:p>
        </text:list-item>
        <text:list-item>
          <text:p text:style-name="P27">olulised perekondlikud põhjused;</text:p>
        </text:list-item>
        <text:list-item>
          <text:p text:style-name="P27">kooli esindamisega seotud puudumised</text:p>
        </text:list-item>
      </text:list>
      <text:list xml:id="list31563388" text:style-name="WWNum21">
        <text:list-item>
          <text:p text:style-name="P28"><text:soft-page-break/>Vanem teavitab kooli õpilase õppest puudumisest ja selle põhjustest esimesel õppepäeval e-kooli kaudu või telefoni teel. Hiljemalt kolmandal õppepäeval teavitab vanem tugiõpetajat õpilase pikemaajalisest puudumisest ja selle põhjustest.</text:p>
        </text:list-item>
      </text:list>
      <text:p text:style-name="P4"/>
      <text:list xml:id="list29734648" text:continue-numbering="true" text:style-name="WWNum21">
        <text:list-item>
          <text:p text:style-name="P28">Kui õpilane peab lahkuma koolist õppepäeva jooksul, teavitab lapsevanem sellest eelnevalt tugi- või aineõpetajat õpilase õpilaspäeviku ja/või e-kooli kaudu.</text:p>
        </text:list-item>
        <text:list-item>
          <text:p text:style-name="P28">Kui tugiõpetajal on tekkinud põhjendatud kahtlus, et õpilase puudumise või kehalise</text:p>
        </text:list-item>
      </text:list>
      <text:p text:style-name="P14">kasvatuse tundidest vabastamisel taotluste põhjendamisel on esitatud ebaõigeid andmeid, on koolil õigus taotleda vanemalt täiendavaid selgitusi või pöörduda õpilase elukohajärgse linnaosavalitsuse- või valla poole.</text:p>
      <text:list xml:id="list29712196" text:continue-numbering="true" text:style-name="WWNum21">
        <text:list-item>
          <text:p text:style-name="P28">Kehalisest kasvatusest vabastatud õpilased viibivad üldjuhul kehalise kasvatuse tunni juures või täidavad kehalise kasvatuse õpetaja poolt antud teoreetilise, hinnatava <text:s/>ülesande spordi valdkonnast.</text:p>
        </text:list-item>
        <text:list-item>
          <text:p text:style-name="P28">Õpilase põhjuseta ja põhjusega puudumised kajastuvad e-koolis.</text:p>
        </text:list-item>
      </text:list>
      <text:p text:style-name="P4"/>
      <text:p text:style-name="Standard"><text:span text:style-name="Lõigu_20_vaikefont"><text:span text:style-name="T11"><text:s/></text:span></text:span><text:span text:style-name="Lõigu_20_vaikefont"><text:span text:style-name="T2">V Väljaspool kooli korraldatava õppe kord</text:span></text:span></text:p>
      <text:list xml:id="list3099220440413474903" text:style-name="WWNum22">
        <text:list-item text:start-value="1">
          <text:p text:style-name="P29">Väljaspool kooli ruume toimuvat õppetööd (muuseumides, arhiivides, ettevõtetes ja</text:p>
        </text:list-item>
      </text:list>
      <text:p text:style-name="P19">asutustes, looduses, õppekeskustes jm) organiseeriv õpetaja esitab direktorile <text:s text:c="7"/>taotluse, milles esitab õppetöö sisu, väljasõidu alguse ja lõpu, marsruudi ja õpilaste <text:s/>nimekirja. <text:s text:c="8"/></text:p>
      <text:list xml:id="list29704695" text:continue-numbering="true" text:style-name="WWNum22">
        <text:list-item>
          <text:p text:style-name="P29">Direktor määrab käskkirjaga õppe eest vastutava õpetaja.</text:p>
        </text:list-item>
        <text:list-item>
          <text:p text:style-name="P29"><text:s/>Õppega seotud kokkulepped (läbirääkimised muuseumidega, õppekeskustega jm) sõlmib vastutav õpetaja.</text:p>
        </text:list-item>
        <text:list-item>
          <text:p text:style-name="P29">Ekskursioonidel, võistlustel, teatrikülastustel, matkadel, õppekäikudel jm esindab õpilane oma kooli ja täidab õpetajate ja teiste neid juhendavate täiskasvanute korraldusi, käitub viisakalt ja kaaskodanikke arvestavalt.</text:p>
        </text:list-item>
        <text:list-item>
          <text:p text:style-name="P29"><text:s/>Väljasõitudel järgib õpilane kõiki ohutusreegleid.</text:p>
        </text:list-item>
      </text:list>
      <text:p text:style-name="P4"/>
      <text:p text:style-name="P3">VI <text:s/>Õpilaste ja koolitöötajate vaimset või füüsilist turvalisust ohustavate olukordade</text:p>
      <text:p text:style-name="P20"><text:s/>ennetamise, neile reageerimise, juhtumitest teavitamise, nende juhtumite <text:s text:c="11"/>lahendamise kord ning abinõud õpilaste ja kooli töötajate vaimse ja füüsilise vägivalla ennetamiseks</text:p>
      <text:p text:style-name="P3"/>
      <text:list xml:id="list8923547686300456592" text:style-name="WWNum27">
        <text:list-item text:start-value="1">
          <text:p text:style-name="P40">Õpilaste ning koolitöötajate vaimset ja füüsilist turvalisust ohustavate olukordade</text:p>
        </text:list-item>
      </text:list>
      <text:p text:style-name="P4"><text:s text:c="12"/>ennetamise aluseks on kooli kodukorra täitmine.</text:p>
      <text:list xml:id="list29734865" text:continue-numbering="true" text:style-name="WWNum27">
        <text:list-item>
          <text:p text:style-name="P40">Mäepealse Erakoolis austavad kõik õpetajad, kooli töötajad ja õpilased kõigi õpilaste õigust õppida. Vastastikune suhtlemine on lugupidav. Probleemide esmane lahendaja on aine- või tugiõpetaja, vajadusel kaasatakse sotsiaalpedagoog ja psühholoog.</text:p>
        </text:list-item>
        <text:list-item>
          <text:p text:style-name="P40">Õpilaste ning kooli töötajate vaimset või füüsilist turvalisust ohustavatest juhtumitest</text:p>
        </text:list-item>
      </text:list>
      <text:p text:style-name="P4"><text:s text:c="12"/>tuleb koheselt teavitada koolijuhtkonda.</text:p>
      <text:list xml:id="list29731420" text:continue-numbering="true" text:style-name="WWNum27">
        <text:list-item>
          <text:p text:style-name="P40">Iga õpilane ja lapsevanem saab oma probleemidega pöörduda talle sobiva kooli töötaja poole.</text:p>
        </text:list-item>
        <text:list-item>
          <text:p text:style-name="P40">Kooli kodukorda rikkunud õpilaselt on koolil õigus nõuda suulist ja/või kirjalikku selgitust.</text:p>
        </text:list-item>
        <text:list-item>
          <text:p text:style-name="P40"><text:s/>Kool <text:s/>teavitab <text:s/>kooli kodukorda rikkunud õpilase vanemaid või neid asendavaid</text:p>
        </text:list-item>
      </text:list>
      <text:p text:style-name="P4"><text:s text:c="12"/>isikuid ning ühiselt otsitakse lahendusi.</text:p>
      <text:list xml:id="list29723812" text:continue-numbering="true" text:style-name="WWNum27">
        <text:list-item>
          <text:p text:style-name="P40">Õppekäigu ja ekskursiooni ajal vastutab õpilase ohutuse ja turvalisuse eest õpetaja ja kaasasolev täiskasvanu/lapsevanem.</text:p>
        </text:list-item>
        <text:list-item>
          <text:p text:style-name="P40">Juhtumitest teavitamine ja nende juhtumite lahendamine:</text:p>
        </text:list-item>
      </text:list>
      <text:list xml:id="list6525077982344810338" text:style-name="WWNum28">
        <text:list-item>
          <text:p text:style-name="P41"><text:soft-page-break/>Direktoril on õigus kooli nimel pöörduda politseisse süü- või väärteo algatamiseks.</text:p>
        </text:list-item>
        <text:list-item>
          <text:p text:style-name="P41">Igast raskemast õnnetus- või hädaolukorrast koolis (pommiähvardus, tulekahju,</text:p>
        </text:list-item>
      </text:list>
      <text:p text:style-name="P22">terrorismiakt) tuleb teavitada kohe direktorit ja Päästeameti häirekeskust</text:p>
      <text:p text:style-name="P22">telefonil 112;</text:p>
      <text:list xml:id="list31552777" text:style-name="WWNum27">
        <text:list-item>
          <text:p text:style-name="P40">Turvalisuse eesmärgil on koolil õigus vajadusel piirata õpilaste koolihoonest või</text:p>
        </text:list-item>
      </text:list>
      <text:p text:style-name="P4"><text:s text:c="13"/>territooriumilt väljumist.</text:p>
      <text:list xml:id="list29709698" text:continue-numbering="true" text:style-name="WWNum27">
        <text:list-item>
          <text:p text:style-name="P39">Õpilase vaimse ja füüsilise turvalisuse ning tervise tagamiseks ning seda ohustavate olukordade ennetamiseks kontrollitakse kooli ruumides sisse- ja väljaliikumist, vajadusel rakendatakse keeldu käsitlevaid mõjutusmeetmeid. </text:p>
        </text:list-item>
        <text:list-item>
          <text:p text:style-name="P39">Õpilased kasutavad I, <text:s/>V ja VI korruse vaheliseks <text:s/>liikumiseks tagumist, märgistatud trepikoda. Lifti kasutamine ainult eriolukordadel ja/või koos täiskasvanud saatjaga ning liikumispuudega õpilased. <text:s/></text:p>
        </text:list-item>
        <text:list-item>
          <text:p text:style-name="P40">Igal koolitöötajal on õigus kontrollida õpilaste koolihoonest või -territooriumilt sisse-ja väljaliikumist.</text:p>
        </text:list-item>
        <text:list-item>
          <text:p text:style-name="P40">Õppetundi võib külastada ainult direktori või õppejuhi loal ja eelneval kokkuleppel.</text:p>
        </text:list-item>
        <text:list-item>
          <text:p text:style-name="P40">Õpilaste vaimse ja füüsilise turvalisuse huvides võimaldab kool politseil läbi viia</text:p>
        </text:list-item>
      </text:list>
      <text:p text:style-name="P19">operatsioone narkootikumidega seotud õigusrikkumiste ennetamiseks ja avastamiseks <text:s text:c="6"/>ning seadustatud juhtudel õpilasi üle kuulata.</text:p>
      <text:p text:style-name="P6"/>
      <text:p text:style-name="P7">VII Isiklikud asjad ja kooli vara</text:p>
      <text:list xml:id="list487174435788600963" text:style-name="WWNum36">
        <text:list-item text:start-value="1">
          <text:p text:style-name="P51">Õpilane suhtub vastutustundlikult <text:s/>ja hoolivalt kooli poolt antud <text:s/>õppevahenditesse ja kasutatavasse koolivarasse.</text:p>
        </text:list-item>
        <text:list-item>
          <text:p text:style-name="P52">Rikutud või kaotatud kooli vara (sh õpikud, töövahendid jne) tuleb asendada uuega või hüvitada rahas. Õpilase poolt tekitatud kahju hüvitab vanem või lapse seaduslik esindaja.</text:p>
        </text:list-item>
        <text:list-item>
          <text:p text:style-name="P51">Õpilane kannab koolis kaasas õpilaspiletit.</text:p>
        </text:list-item>
        <text:list-item>
          <text:p text:style-name="P51">Koolis ei ole lubatud õpilastevahelised kauplemistehingud. <text:s text:c="5"/></text:p>
        </text:list-item>
        <text:list-item>
          <text:p text:style-name="P51">Õpilane vastutab oma riietusesemete ja asjade eest.</text:p>
        </text:list-item>
        <text:list-item>
          <text:p text:style-name="P51">Leitud asju hoitakse koolis kooliaasta lõpuni. <text:s text:c="2"/></text:p>
        </text:list-item>
      </text:list>
      <text:p text:style-name="P12"><text:s/>VIII <text:s/>Õpilase mõjutusmeetmed</text:p>
      <text:list xml:id="list2909409219692816865" text:style-name="WWNum40">
        <text:list-item text:start-value="1">
          <text:p text:style-name="P53"><text:span text:style-name="Lõigu_20_vaikefont"><text:span text:style-name="T6"> </text:span></text:span><text:span text:style-name="Lõigu_20_vaikefont"><text:span text:style-name="T5">Eesmärgiga mõjutada õpilasi kooli kodukorra kohaselt käituma ja teistest lugu pidama ning ennetada turvalisust ohustavate olukordade tekkimist koolis võib õpilase suhtes rakendada põhjendatud, asjakohaseid tugi- ja mõjutusmeetmeid.</text:span></text:span></text:p>
        </text:list-item>
        <text:list-item>
          <text:p text:style-name="P53">Mõjutusmeetme valikut põhjendatakse õpilasele ja vanemale enne selle rakendamist. Õpilasel ja vanemal on õigus anda arvamus mõjutusmeetme rakendamise kohta ning seda vaidlustada.</text:p>
        </text:list-item>
        <text:list-item>
          <text:p text:style-name="P54">Koolis kasutatakse järgmiseid õpilase tugi- mõjutusmeetmeid:</text:p>
        </text:list-item>
      </text:list>
      <text:list xml:id="list6927020823319735147" text:style-name="WWNum29">
        <text:list-item>
          <text:p text:style-name="P47">käitumise arutamine õpilasega;</text:p>
        </text:list-item>
        <text:list-item>
          <text:p text:style-name="P47">suuline laitus;</text:p>
        </text:list-item>
        <text:list-item>
          <text:p text:style-name="P47">kirjalik laitus e-koolis</text:p>
        </text:list-item>
        <text:list-item>
          <text:p text:style-name="P47"><text:soft-page-break/>märkus õpilaspäevikus lapsevanema informeerimiseks;</text:p>
        </text:list-item>
        <text:list-item>
          <text:p text:style-name="P47">vestlus lapsevanema juuresolekul;</text:p>
        </text:list-item>
        <text:list-item>
          <text:p text:style-name="P47">õpilase käitumise arutamine sotsiaalpedagoogi juures;</text:p>
        </text:list-item>
        <text:list-item>
          <text:p text:style-name="P47">õppenõukogu märkus klassitunnistusele kandmisega;</text:p>
        </text:list-item>
        <text:list-item>
          <text:p text:style-name="P55">ajutine keeld võtta osa õppekavavälisest tegevusest koolis, näiteks üritustest ja väljasõitudest;</text:p>
        </text:list-item>
        <text:list-item>
          <text:p text:style-name="P55">teatud perioodiks õppetööst eemaldamine.</text:p>
        </text:list-item>
      </text:list>
      <text:p text:style-name="Loendi_20_lõik"/>
      <text:p text:style-name="P5">IX Õpilaste tunnustamise kord</text:p>
      <text:p text:style-name="Standard"/>
      <text:p text:style-name="P21">Tunnustamise eesmärk on toetada õpilase arengut ja tõsta õppe-kasvatustegevuse tulemuslikkust.</text:p>
      <text:p text:style-name="Standard"/>
      <text:list xml:id="list669151623934390452" text:style-name="WWNum9">
        <text:list-item>
          <text:list>
            <text:list-item>
              <text:p text:style-name="P31">Mäepealse Erakooli õpilasi tunnustatakse pidevalt õppetöö käigus võimetekohase õppimise ning <text:s/>käitumise eest:</text:p>
            </text:list-item>
          </text:list>
        </text:list-item>
      </text:list>
      <text:list xml:id="list9217770761509260986" text:style-name="WWNum30">
        <text:list-item>
          <text:p text:style-name="P30">suuline kiitus;.</text:p>
        </text:list-item>
        <text:list-item>
          <text:p text:style-name="P30">kirjalikult (kiitus päevikusse, vihikusse,);</text:p>
        </text:list-item>
        <text:list-item>
          <text:p text:style-name="P30">avaldatakse tunnustust direktori käskkirjaga;</text:p>
        </text:list-item>
        <text:list-item>
          <text:p text:style-name="P30">tunnustamine kooli kodulehel;</text:p>
        </text:list-item>
        <text:list-item>
          <text:p text:style-name="P30">premeerimine meenetega, maiustustega, ekskursiooni või õppekäiguga;</text:p>
        </text:list-item>
        <text:list-item>
          <text:p text:style-name="P30">kooli tänukiri võistlustel, konkurssidel, olümpiaadidel jm kooli üritustel saavutatud tulemuste eest;</text:p>
        </text:list-item>
        <text:list-item>
          <text:p text:style-name="P30">tänukiri piirkondlikel või maakondlikel võistlustel, konkurssidel, olümpiaadidel, jm üritustel silmapaistvate tulemuste eest õppeaasta jooksul;</text:p>
        </text:list-item>
        <text:list-item>
          <text:p text:style-name="P30">silmapaistva heateo eest.</text:p>
        </text:list-item>
      </text:list>
      <text:p text:style-name="Standard"/>
      <text:list xml:id="list31554460" text:style-name="WWNum9">
        <text:list-item>
          <text:list>
            <text:list-item>
              <text:p text:style-name="P31">Õppeaasta lõpul tunnustatakse õpilasi õppenõukogu otsuse alusel kiituskirjaga „Väga hea ja hea õppeedukuse eest”.</text:p>
            </text:list-item>
            <text:list-item>
              <text:p text:style-name="P31">Õppeaasta lõpul tunnustatakse õpilasi direktori käskkirja alusel kooli tänukirjaga isikliku silmapaistvate tulemuste, kooli esindamise või silma-paistva heateo eest õppeaasta jooksul. Esildise õpilase tunnustamiseks esitab tugi- või aineõpetaja.</text:p>
            </text:list-item>
            <text:list-item>
              <text:p text:style-name="P31">Kiitusega põhikooli lõputunnistusega tunnustatakse põhikooli lõpetajat, kellel kõigi lõputunnistusele kantavate õppeainete viimane aastahinne ja lõpueksami-hinne on „väga hea” ning käitumine on „eeskujulik” või „hea”?. Põhikooli lõpetaja kiitusega põhikooli lõputunnistusega tunnustamise otsustab kooli õppenõukogu.</text:p>
            </text:list-item>
          </text:list>
        </text:list-item>
      </text:list>
      <text:p text:style-name="P23"/>
      <text:p text:style-name="P11">X <text:s/>Õpikute, tööraamatute, töövihikute ja töölehtede kasutamise ning õpikute koolile tagastamise tingimused ja kord</text:p>
      <text:list xml:id="list2850412131094369429" text:style-name="WWNum33">
        <text:list-item text:start-value="1">
          <text:p text:style-name="P48">1.Kool võimaldab põhiharidust omandaval õpilasel kasutada tasuta kooli õppekava läbimiseks vajalikke õpikuid, töölehti, teatmekirjandust jms.</text:p>
        </text:list-item>
        <text:list-item>
          <text:p text:style-name="P48">Õpikute üleandmise ja vastuvõtmise eest vastutab aineõpetaja.</text:p>
        </text:list-item>
        <text:list-item>
          <text:p text:style-name="P48"><text:soft-page-break/>Õpilane kirjutab igasse õpikusse selleks ette nähtud kohta oma kl</text:p>
        </text:list-item>
        <text:list-item>
          <text:p text:style-name="P48">assi, nime ja õppeaasta numbri.</text:p>
        </text:list-item>
        <text:list-item>
          <text:p text:style-name="P48">Õpilane on kohustatud kaitsma õpikut kaane või ümbrispaberiga.</text:p>
        </text:list-item>
        <text:list-item>
          <text:p text:style-name="P48">Õpilane tagastab õpikud tugi- või aineõpetajale õppeperioodi lõpul.</text:p>
        </text:list-item>
        <text:list-item>
          <text:p text:style-name="P48">Tagastatavad õpikud peavad olema puhtad ja terved.</text:p>
        </text:list-item>
        <text:list-item>
          <text:p text:style-name="P48">Kaotatud või rikutud õpiku on õpilane kohustatud asendama sama õpikuga või hüvitama selle.</text:p>
        </text:list-item>
      </text:list>
      <text:p text:style-name="P11">XI Õpilase hindamisest teavitamise kord</text:p>
      <text:list xml:id="list3222996709396190609" text:style-name="WWNum32">
        <text:list-item>
          <text:p text:style-name="P49">Hindamise põhimõtted ja kord on sätestatud kooli õppekava üldosas ja kooli hindamisjuhendis.</text:p>
        </text:list-item>
        <text:list-item>
          <text:p text:style-name="P44">Hindamise põhimõtteid ja korda tutvustavad õpilastele tugiõpetajad ja aineõpetajad <text:s text:c="2"/>õppeperioodi alguses.</text:p>
        </text:list-item>
        <text:list-item>
          <text:p text:style-name="P44">Hindamisest teavitamisel lähtub kool Haldusmenetluse seaduse § 25-31 sätestatust.</text:p>
        </text:list-item>
        <text:list-item>
          <text:p text:style-name="P42">Hinnetest ja hinnangutest teavitatakse õpilast ja tema seaduslikku esindajat õpilaspäeviku ning <text:s text:c="2"/>eKooli kaudu</text:p>
        </text:list-item>
        <text:list-item>
          <text:p text:style-name="P44">Õpilasel ja vanemal on õigus saada teavet hinnete kohta ka tugiõpetajalt ning klassi- või aineõpetajalt.</text:p>
        </text:list-item>
        <text:list-item>
          <text:p text:style-name="P44">Õpilased saavad paberkandjal tunnistuse kokkuvõtvate hinnetega kolm korda aastas.</text:p>
        </text:list-item>
        <text:list-item>
          <text:p text:style-name="P44">Sotsiaalsete oskuste hindamise põhimõtteid ja korda tutvustab õpilasele tugiõpetaja õppeaasta algul.</text:p>
        </text:list-item>
      </text:list>
      <text:p text:style-name="P11">XII Kooli rajatiste, ruumide-, õppe-, spordi-, tehniliste ja muude vahendite kasutamine õppetundide välisel ajal</text:p>
      <text:list xml:id="list4638355231249216011" text:style-name="WWNum39">
        <text:list-item>
          <text:p text:style-name="P45">Õppekavaväline tegevus<text:span text:style-name="Lõigu_20_vaikefont"><text:span text:style-name="T11"> on koolis toimuv, kooli korraldatud kooli õppekava läbimist toetav või muu <text:s/>tegevus.</text:span></text:span></text:p>
        </text:list-item>
        <text:list-item>
          <text:p text:style-name="P43">Õppekavavälises tegevuses kasutatakse erinevaid õppevorme ja –meetodeid, sealhulgas (pikkpäev) ja tugiteenuste tunnid.</text:p>
        </text:list-item>
        <text:list-item>
          <text:p text:style-name="P45">Väljaspool päevakava kooli rajatiste, ruumide ning õppe-, spordi- ja tehniliste vahendite kasutamine <text:s/>õppekavaväliseks tegevuseks lepitakse kokku kooli juhatusega.</text:p>
        </text:list-item>
        <text:list-item>
          <text:p text:style-name="P45">Kooli rajatiste, ruumide ning õppe- ja tehniliste vahendite õppekavavälises tegevuses kasutamise korra kehtestab kooli juhatus/direktor.</text:p>
        </text:list-item>
        <text:list-item>
          <text:p text:style-name="P45">Ruumi või vahendi kasutaja vastutab ruumi või vahendi kasutamise ajal selle eest ning annab pärast kasutamist üle korras ruumi või vahendi.</text:p>
        </text:list-item>
        <text:list-item>
          <text:p text:style-name="P43">Õpilane on kohustatud hoidma korras talle kasutada antud vahendid ja ruumid.</text:p>
        </text:list-item>
        <text:list-item>
          <text:p text:style-name="P45">Kooli vara rikkumisel või kaotamisel hüvitab kasutaja kahju kokkuleppel kooli juhatusega.</text:p>
        </text:list-item>
      </text:list>
      <text:p text:style-name="Standard"/>
      <text:p text:style-name="Standard"/>
      <text:p text:style-name="Standard"/>
      <text:p text:style-name="Standard"/>
      <text:p text:style-name="Standard"/>
      <text:p text:style-name="Standard"/>
      <text:p text:style-name="Standard"/>
      <text:p text:style-name="Loendi_20_lõik"/>
      <text:p text:style-name="P10"/>
      <text:p text:style-name="P1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t" fo:country="EE" fo:font-style="normal" style:text-underline-style="none" fo:font-weight="normal" style:letter-kerning="true" style:font-size-asian="11pt" style:language-asian="et" style:country-asian="E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t" fo:country="EE" fo:font-style="normal" style:text-underline-style="none" fo:font-weight="normal" style:letter-kerning="true" fo:background-color="transparent" style:font-name-asian="SimSun" style:font-size-asian="11pt" style:language-asian="et" style:country-asian="EE"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Pealkiri_20_3" style:display-name="Pealkiri 3" style:family="paragraph" style:parent-style-name="Standard" style:next-style-name="Text_20_body" style:default-outline-level="3">
      <style:paragraph-properties fo:margin-top="0.176cm" fo:margin-bottom="0.176cm" fo:hyphenation-ladder-count="no-limit"/>
      <style:text-properties fo:font-size="13.5pt" fo:font-weight="bold" style:font-name-asian="Times New Roman" style:font-size-asian="13.5pt" style:font-weight-asian="bold" style:font-size-complex="13.5pt" style:font-weight-complex="bold" fo:hyphenate="false" fo:hyphenation-remain-char-count="0" fo:hyphenation-push-char-count="0"/>
    </style:style>
    <style:style style:name="Pealkiri_20_4" style:display-name="Pealkiri 4" style:family="paragraph" style:parent-style-name="Standard" style:next-style-name="Text_20_body" style:default-outline-level="4">
      <style:paragraph-properties fo:margin-top="0.353cm" fo:margin-bottom="0.353cm" fo:keep-together="always" fo:hyphenation-ladder-count="no-limit" fo:keep-with-next="always"/>
      <style:text-properties fo:color="#4f81bd" style:font-name="Cambria" fo:font-style="italic" fo:font-weight="bold" style:font-style-asian="italic" style:font-weight-asian="bold" style:font-style-complex="italic" style:font-weight-complex="bold" fo:hyphenate="false" fo:hyphenation-remain-char-count="0" fo:hyphenation-push-char-count="0"/>
    </style:style>
    <style:style style:name="Normaallaad"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oend" style:family="paragraph" style:parent-style-name="Text_20_body">
      <style:paragraph-properties fo:hyphenation-ladder-count="no-limit"/>
      <style:text-properties style:font-name-complex="Arial" fo:hyphenate="false" fo:hyphenation-remain-char-count="0" fo:hyphenation-push-char-count="0"/>
    </style:style>
    <style:style style:name="Pealdis"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Loendi_20_lõik" style:display-name="Loendi lõik"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allaad_20__28_veeb_29_" style:display-name="Normaallaad (veeb)" style:family="paragraph" style:parent-style-name="Standard">
      <style:paragraph-properties fo:margin-top="0.176cm" fo:margin-bottom="0.423cm" fo:hyphenation-ladder-count="no-limit"/>
      <style:text-properties style:font-name-asian="Times New Roman" fo:hyphenate="false" fo:hyphenation-remain-char-count="0" fo:hyphenation-push-char-count="0"/>
    </style:style>
    <style:style style:name="Päis"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Jalus"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Lõigu_20_vaikefont" style:display-name="Lõigu vaikefont" style:family="text"/>
    <style:style style:name="Internet_20_link" style:display-name="Internet link" style:family="text" style:parent-style-name="Lõigu_20_vaikefont">
      <style:text-properties fo:color="#0000ff" style:text-underline-style="solid" style:text-underline-width="auto" style:text-underline-color="font-color" style:text-underline-mode="continuous" style:text-overline-mode="continuous" style:text-line-through-mode="continuous"/>
    </style:style>
    <style:style style:name="Heading_20_3_20_Char" style:display-name="Heading 3 Char" style:family="text" style:parent-style-name="Lõigu_20_vaikefont">
      <style:text-properties style:font-name="Times New Roman" fo:font-size="13.5pt" fo:font-weight="bold" style:font-name-asian="Times New Roman" style:font-size-asian="13.5pt" style:language-asian="et" style:country-asian="EE" style:font-weight-asian="bold" style:font-name-complex="Times New Roman" style:font-size-complex="13.5pt" style:font-weight-complex="bold"/>
    </style:style>
    <style:style style:name="tyhik" style:family="text" style:parent-style-name="Lõigu_20_vaikefont"/>
    <style:style style:name="Header_20_Char" style:display-name="Header Char" style:family="text" style:parent-style-name="Lõigu_20_vaikefont"/>
    <style:style style:name="Footer_20_Char" style:display-name="Footer Char" style:family="text" style:parent-style-name="Lõigu_20_vaikefont"/>
    <style:style style:name="Heading_20_4_20_Char" style:display-name="Heading 4 Char" style:family="text" style:parent-style-name="Lõigu_20_vaikefont">
      <style:text-properties fo:color="#4f81bd" style:font-name="Cambria" fo:font-style="italic" fo:font-weight="bold" style:font-style-asian="italic" style:font-weight-asian="bold" style:font-style-complex="italic"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Courier New"/>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style:font-name-complex="Calibri"/>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asian="Times New Roman" style:font-name-complex="Times New Roman"/>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complex="Times New Roman"/>
    </style:style>
    <style:style style:name="WW_5f_CharLFO15LVL1" style:display-name="WW_CharLFO15LVL1" style:family="text">
      <style:text-properties style:font-name-complex="Times New Roman"/>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asian="Times New Roman" style:font-name-complex="Times New Roman"/>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2LVL1" style:display-name="WW_CharLFO32LVL1" style:family="text">
      <style:text-properties fo:font-weight="normal" style:font-weight-asian="normal"/>
    </style:style>
    <style:style style:name="WW_5f_CharLFO36LVL1" style:display-name="WW_CharLFO36LVL1" style:family="text">
      <style:text-properties style:font-name-asian="Times New Roman" style:font-name-complex="Times New Roman"/>
    </style:style>
    <style:style style:name="WW_5f_CharLFO39LVL1" style:display-name="WW_CharLFO39LVL1" style:family="text">
      <style:text-properties fo:color="#000000" style:font-name-complex="Calib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9LV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7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5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ristiina</meta:initial-creator>
    <meta:creation-date>2018-09-26T12:28:00Z</meta:creation-date>
    <dc:date>2023-02-03T09:47:29.28</dc:date>
    <meta:print-date>2022-11-25T09:30:09.87</meta:print-date>
    <meta:editing-cycles>15</meta:editing-cycles>
    <meta:editing-duration>PT4H1M13S</meta:editing-duration>
    <meta:document-statistic meta:table-count="0" meta:image-count="0" meta:object-count="0" meta:page-count="8" meta:paragraph-count="183" meta:word-count="2111" meta:character-count="171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E:/Mäepealse%20Erakooli%20kodukord2122.odt/Normal"/>
  </office:meta>
</office:document-meta>
</file>